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fo:color="#1a1a1a" style:font-name="Times New Roman" style:font-name-asian="Times New Roman1" style:language-asian="ru" style:country-asian="RU" style:font-name-complex="Times New Roman1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fo:color="#1a1a1a" style:font-name="Times New Roman" fo:font-size="13pt" fo:font-style="italic" fo:font-weight="bold" style:font-name-asian="Times New Roman1" style:font-size-asian="13pt" style:language-asian="ru" style:country-asian="RU" style:font-style-asian="italic" style:font-weight-asian="bold" style:font-name-complex="Times New Roman1" style:font-size-complex="13pt" style:font-style-complex="italic" style:font-weight-complex="bold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fo:color="#1a1a1a" style:font-name="Times New Roman" fo:font-size="13pt" fo:font-weight="bold" style:font-name-asian="Times New Roman1" style:font-size-asian="13pt" style:language-asian="ru" style:country-asian="RU" style:font-weight-asian="bold" style:font-name-complex="Times New Roman1" style:font-size-complex="13pt" style:font-weight-complex="bold"/>
    </style:style>
    <style:style style:name="P6" style:family="paragraph" style:parent-style-name="Standard">
      <style:paragraph-properties fo:margin-top="0cm" fo:margin-bottom="0cm" fo:line-height="100%"/>
      <style:text-properties fo:color="#000000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7pt" fo:font-weight="bold" style:font-name-asian="Times New Roman1" style:font-size-asian="17pt" style:language-asian="ru" style:country-asian="RU" style:font-weight-asian="bold" style:font-name-complex="Times New Roman1" style:font-size-complex="17pt" style:font-weight-complex="bold"/>
    </style:style>
    <style:style style:name="P9" style:family="paragraph" style:parent-style-name="Standard">
      <style:paragraph-properties fo:margin-top="0cm" fo:margin-bottom="0cm" fo:line-height="125%" fo:text-align="justify" style:justify-single-word="false"/>
      <style:text-properties fo:color="#000000" style:font-name="Times New Roman" fo:font-size="14pt" fo:font-style="italic" fo:font-weight="bold" style:font-name-asian="Times New Roman1" style:font-size-asian="14pt" style:language-asian="ru" style:country-asian="RU" style:font-style-asian="italic" style:font-weight-asian="bold" style:font-name-complex="Times New Roman1" style:font-size-complex="14pt" style:font-style-complex="italic" style:font-weight-complex="bold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6pt" fo:font-weight="bold" style:font-name-asian="Times New Roman1" style:font-size-asian="16pt" style:language-asian="ru" style:country-asian="RU" style:font-weight-asian="bold" style:font-name-complex="Times New Roman1" style:font-size-complex="16pt" style:font-weight-complex="bold"/>
    </style:style>
    <style:style style:name="P11" style:family="paragraph" style:parent-style-name="Standard">
      <style:paragraph-properties fo:margin-left="1.259cm" fo:margin-right="0cm" fo:margin-top="0cm" fo:margin-bottom="0.423cm" fo:line-height="100%" fo:text-align="justify" style:justify-single-word="false" fo:text-indent="-0.63cm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margin-left="1.259cm" fo:margin-right="0cm" fo:margin-top="0cm" fo:margin-bottom="0.423cm" fo:line-height="100%" fo:text-align="justify" style:justify-single-word="false" fo:text-indent="-0.63cm" style:auto-text-indent="false"/>
      <style:text-properties fo:color="#1a1a1a" style:font-name="Times New Roman" fo:font-size="12pt" fo:font-weight="normal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P13" style:family="paragraph" style:parent-style-name="Standard">
      <style:paragraph-properties fo:margin-left="1.259cm" fo:margin-right="0cm" fo:margin-top="0cm" fo:margin-bottom="0.423cm" fo:line-height="100%" fo:text-align="justify" style:justify-single-word="false" fo:text-indent="-0.63cm" style:auto-text-indent="false"/>
      <style:text-properties fo:color="#000000" style:font-name="Times New Roman" fo:font-size="16pt" fo:font-weight="bold" style:font-name-asian="Times New Roman1" style:font-size-asian="16pt" style:language-asian="ru" style:country-asian="RU" style:font-weight-asian="bold" style:font-name-complex="Times New Roman1" style:font-size-complex="16pt" style:font-weight-complex="bold"/>
    </style:style>
    <style:style style:name="P14" style:family="paragraph" style:parent-style-name="Standard">
      <style:paragraph-properties fo:margin-left="11.24cm" fo:margin-right="0cm" fo:margin-top="0cm" fo:margin-bottom="0cm" fo:line-height="100%" fo:text-align="center" style:justify-single-word="false" fo:text-indent="0cm" style:auto-text-indent="false"/>
      <style:text-properties fo:color="#1a1a1a" style:font-name="Times New Roman" style:font-name-asian="Times New Roman1" style:language-asian="ru" style:country-asian="RU" style:font-name-complex="Times New Roman1"/>
    </style:style>
    <style:style style:name="P15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fo:color="#000000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16" style:family="paragraph" style:parent-style-name="Standard" style:list-style-name="WWNum3">
      <style:paragraph-properties fo:margin-top="0cm" fo:margin-bottom="0.423cm" fo:line-height="100%" fo:text-align="justify" style:justify-single-word="false"/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7" style:family="paragraph" style:parent-style-name="Standard" style:list-style-name="WWNum4">
      <style:paragraph-properties fo:margin-left="1.259cm" fo:margin-right="0cm" fo:margin-top="0cm" fo:margin-bottom="0.423cm" fo:line-height="100%" fo:text-align="justify" style:justify-single-word="false" fo:text-indent="-0.63cm" style:auto-text-indent="false"/>
      <style:text-properties fo:color="#1a1a1a" style:font-name="Times New Roman" fo:font-size="13pt" fo:font-weight="bold" style:font-name-asian="Times New Roman1" style:font-size-asian="13pt" style:language-asian="ru" style:country-asian="RU" style:font-weight-asian="bold" style:font-name-complex="Times New Roman1" style:font-size-complex="13pt" style:font-weight-complex="bold"/>
    </style:style>
    <style:style style:name="P18" style:family="paragraph" style:parent-style-name="Standard" style:list-style-name="WWNum4">
      <style:paragraph-properties fo:margin-left="1.259cm" fo:margin-right="0cm" fo:margin-top="0cm" fo:margin-bottom="0.423cm" fo:line-height="100%" fo:text-align="justify" style:justify-single-word="false" fo:text-indent="-0.63cm" style:auto-text-indent="false"/>
      <style:text-properties fo:color="#1a1a1a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19" style:family="paragraph" style:parent-style-name="Standard" style:list-style-name="WWNum4">
      <style:paragraph-properties fo:margin-left="1.259cm" fo:margin-right="0cm" fo:margin-top="0cm" fo:margin-bottom="0.423cm" fo:line-height="100%" fo:text-align="justify" style:justify-single-word="false" fo:text-indent="-0.63cm" style:auto-text-indent="false"/>
    </style:style>
    <style:style style:name="P20" style:family="paragraph" style:parent-style-name="List_20_Paragraph" style:list-style-name="WWNum4">
      <style:paragraph-properties fo:margin-top="0cm" fo:margin-bottom="0.423cm" fo:line-height="100%" fo:text-align="justify" style:justify-single-word="false"/>
    </style:style>
    <style:style style:name="P21" style:family="paragraph" style:parent-style-name="List_20_Paragraph" style:list-style-name="WWNum4">
      <style:paragraph-properties fo:margin-top="0cm" fo:margin-bottom="0.423cm" fo:line-height="100%" fo:text-align="justify" style:justify-single-word="false"/>
      <style:text-properties fo:color="#1a1a1a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1" style:family="text">
      <style:text-properties fo:color="#000000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2" style:family="text">
      <style:text-properties fo:color="#1a1a1a" style:font-name="Times New Roman" style:font-name-asian="Times New Roman1" style:language-asian="ru" style:country-asian="RU" style:font-name-complex="Times New Roman1"/>
    </style:style>
    <style:style style:name="T3" style:family="text">
      <style:text-properties fo:color="#1a1a1a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4" style:family="text">
      <style:text-properties fo:color="#1a1a1a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ООО «ЛЕГЕ АРТИС КЛИНИК»</text:p>
      <text:p text:style-name="P6">119270, г. Москва, Фрунзенская набережная д.52, помещение IX, тел. 8 (495) 609-12-12<text:bookmark-start text:name="bookmark0"/></text:p>
      <text:p text:style-name="P8"/>
      <text:p text:style-name="P8">Гарантийные обязательства<text:bookmark-end text:name="bookmark0"/></text:p>
      <text:p text:style-name="P3"/>
      <text:p text:style-name="P7"><text:bookmark-start text:name="bookmark1"/>Гарантийные обязательства распространяются только на следующие виды работ:<text:bookmark-end text:name="bookmark1"/></text:p>
      <text:p text:style-name="P3"/>
      <text:list xml:id="list2741871525660732643" text:style-name="WWNum3">
        <text:list-item>
          <text:p text:style-name="P16">При оперативном вмешательстве с целью постановки имплантата клиника гарантирует приживление имплантата и его стабильность - отсутствие его подвижности и воспаления в кости на протяжении 4-х лет с момента его установки, при условии дальнейшего протезирования в нашей организации.</text:p>
        </text:list-item>
        <text:list-item>
          <text:p text:style-name="P16">Клиника гарантирует, что при использовании постоянной несъемной конструкции (коронки, мосты и т.д.) в течение 4-х лет не произойдет разгерметизации и отклеивания конструкции. Также в течение этого периода, не будет переломов опорных зубов под вышеотмеченными конструкциями.</text:p>
        </text:list-item>
        <text:list-item>
          <text:p text:style-name="P16">Клиника гарантирует, что в течение 2-х лет после установки постоянной пломбы и первичного пломбирования каналов под пломбировочным материалом не разовьется рецидивных процессов (новый кариес), и в течение этого периода времени не будет осложнений, связанных с проведенным лечением.</text:p>
        </text:list-item>
        <text:list-item>
          <text:p text:style-name="P16">Гарантия на повторную пломбировку (перелечивание) каналов дается сроком на 6- месяцев. Клиника гарантирует, что в течение этого периода уже имеющиеся ранее хронические очаги инфекции (гранулемы и кисты) не будут иметь обострений.</text:p>
        </text:list-item>
        <text:list-item>
          <text:p text:style-name="P16">Гарантия от отсутствия сколов постоянных пломб, вкладок, виниров, коронок и стенок прилежащих к ним зубов, составляет 6 месяцев.</text:p>
        </text:list-item>
        <text:list-item>
          <text:p text:style-name="P16">Гарантия 6 месяцев дается на непоявление так называемой серой шейки (темного корешка) протезируемого зуба при использовании виниров и коронок и мостов.</text:p>
        </text:list-item>
        <text:list-item>
          <text:p text:style-name="P16">Клиника не дает гарантии более 6 месяцев на плотный физиологический межзубной контакт, образованный ранее пломбой или ортопедической конструкцией.</text:p>
        </text:list-item>
      </text:list>
      <text:p text:style-name="P9"><text:bookmark-start text:name="bookmark2"/>Вышеотмеченные работы проводятся без гарантии в случае <text:s/>травмы.<text:bookmark-end text:name="bookmark2"/></text:p>
      <text:p text:style-name="P14"/>
      <text:p text:style-name="P10">Прочие условия:</text:p>
      <text:p text:style-name="P10"/>
      <text:list xml:id="list6925305694307885569" text:style-name="WWNum4">
        <text:list-item>
          <text:p text:style-name="P17">Обязательным гарантийным условием (не реже одного раза в 6 месяцев) является посещение пациентом специалиста нашей клиники, проводящего профессиональную гигиену полости рта, что осуществляется на общих основаниях. В процессе осуществления гигиены полости рта оценивается гигиенический статус пациента и проводится осмотр пломб и конструкций на предмет выявления возможной рекламации на ранней стадии. В том случае если гигиенический статус пациента резко неудовлетворителен, Клиника снимает ранее проведенные услуги с гарантии.</text:p>
        </text:list-item>
      </text:list>
      <text:p text:style-name="P13"/>
      <text:p text:style-name="P11"><text:span text:style-name="T2"><text:s text:c="4"/></text:span><text:span text:style-name="T3">Подпись_____________________ <text:s text:c="18"/>(продолжение на оборотной стороне листа)</text:span></text:p>
      <text:p text:style-name="P12"/>
      <text:list xml:id="list37275688" text:continue-numbering="true" text:style-name="WWNum4">
        <text:list-item>
          <text:p text:style-name="P20"><text:bookmark-start text:name="bookmark3"/><text:soft-page-break/><text:span text:style-name="T1">Особые клинические случаи согласовываются между врачом и пациентом</text:span><text:bookmark-end text:name="bookmark3"/><text:span text:style-name="T1"> отдельно, что прописывается в амбулаторной карте и подтверждается подписью пациента.</text:span></text:p>
        </text:list-item>
        <text:list-item>
          <text:p text:style-name="P21">Клиника снимает ранее проведенные услуги с гарантии при обнаружении фактов проведения любого последующего планового стоматологического вмешательства в другой медицинской организации. Исключение составляет лечение пациента в сторонней медицинской организации при условии детального согласования проводимых процедур с лечащим врачом Клиники, но и в этом случае гарантия ограничивается объемом услуг, ранее проведенных в Клинике, и не распространяется на возможные негативные последствия, связанные с лечением в другом учреждении.</text:p>
        </text:list-item>
        <text:list-item>
          <text:p text:style-name="P19"><text:span text:style-name="T4">Гарантийные обязательства распространяются только на логически завершенное лечение. </text:span><text:span text:style-name="T3">Например: после завершения лечения канала необходимо восстановить зуб внешней постоянной реставрацией (пломба, коронка и т.д.).</text:span><text:span text:style-name="T4"> </text:span><text:span text:style-name="T2">Соответственно, гарантийные обязательства вступают в силу только после постановки такой конструкции (реставрации).</text:span></text:p>
        </text:list-item>
        <text:list-item>
          <text:p text:style-name="P18">При возникновении гарантийного случая клиника обязуется проводить необходимое повторное лечение в рамках общей записи пациентов.</text:p>
        </text:list-item>
        <text:list-item>
          <text:p text:style-name="P18">Субъективные жалобы пациента, (боль, чувствительность, заложенность пазух, тяжесть, головные боли и т.д.) не являются основанием для рассмотрения руководством клиники просьбы для проведения рекламационной работы. Руководство клиники при рассмотрении заявления на рекламацию берет в учет объективные данные - изменения рентгенологических данных, наличие подвижности, кровоточивости, отека, гноя и т.д..</text:p>
        </text:list-item>
        <text:list-item>
          <text:p text:style-name="P18">Эстетические требования также являются субъективными, т.к. вопросы формы, размера и цвета относятся к личным предпочтением пациента и поэтому не могут быть объективными показателями в лечении и протезировании пациента.</text:p>
        </text:list-item>
      </text:list>
      <text:p text:style-name="P5">Организация дает гарантии только на работы и случаи, описанные в вышеотмеченных пунктах , все остальное лечение проводится без гарантии.</text:p>
      <text:p text:style-name="P4"/>
      <text:p text:style-name="P4">Я действительно ознакомлен(а) со всеми вышеизложенными гарантийными обязательствами и получил(ла) исчерпывающую информацию по всем интересующим меня вопросам. Я полностью согласен(на) с условиями гарантийных обязательств клиники.</text:p>
      <text:p text:style-name="P2"/>
      <text:p text:style-name="P2">Дата <text:s text:c="3"/>«____» __________________ 20____ г.<text:tab/><text:tab/><text:tab/>Подпись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variant="normal" fo:text-transform="none" fo:color="#000000" style:text-line-through-style="none" style:text-position="0% 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 style:text-scale="100%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019cm" fo:text-indent="-0.88cm" fo:margin-left="1.27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cm" fo:margin-bottom="0cm" fo:margin-left="2cm" fo:margin-right="2cm" style:writing-mode="lr-tb" style:layout-grid-color="#c0c0c0" style:layout-grid-lines="4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>
        <style:header-footer-properties fo:min-height="1.501cm" fo:margin-left="0cm" fo:margin-right="0cm" fo:margin-top="1.4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пупочкин</meta:initial-creator>
    <meta:editing-cycles>11</meta:editing-cycles>
    <meta:creation-date>2014-07-23T16:04:00</meta:creation-date>
    <dc:date>2019-04-21T17:08:14.42</dc:date>
    <meta:editing-duration>PT2M10S</meta:editing-duration>
    <meta:generator>OpenOffice/4.1.5$Win32 OpenOffice.org_project/415m1$Build-9789</meta:generator>
    <meta:print-date>2019-01-04T12:54:25.57</meta:print-date>
    <meta:document-statistic meta:table-count="0" meta:image-count="0" meta:object-count="0" meta:page-count="2" meta:paragraph-count="25" meta:word-count="577" meta:character-count="460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